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ña. Idaira Mateos Moreno nació en Barrial el 14 de septiembre de 1980, trasladándose posteriormente a vivir al casco de Gáldar.</text:p>
      <text:p text:style-name="P1"/>
      <text:p text:style-name="P1">Formación Académica: Es Licenciada en Derecho por la Universidad de Las Palmas de Gran Canaria, Técnico Superior en Educación Infantil, posee el título de Perito Judicial Inmobiliario y formación complementaria en Recursos Humanos.</text:p>
      <text:p text:style-name="P1"/>
      <text:p text:style-name="P1">Trayectoria Laboral: Durante tres años ejerció como abogada en despachos profesionales.</text:p>
      <text:p text:style-name="P1"/>
      <text:p text:style-name="P1">Trayectoria Política: Desde el año 2007 ha estado vinculada al Bloque Nacionalista Rural – Nueva Canarias (BNR-NC), incorporándose a la Ejecutiva de dicho partido a finales del año 2017.</text:p>
      <text:p text:style-name="P1"/>
      <text:p text:style-name="P1">En las elecciones locales del año 2019 se presenta como número siete a las elecciones municipales con el grupo político BNR-NC, siendo durante el mandato 2019-2023 concejala delegada de Recursos Humanos y de la Empresa Municipal Galobra SAU en régimen de dedicación exclusiva.</text:p>
      <text:p text:style-name="P1"/>
      <text:p text:style-name="P1">Tras las elecciones municipales de 2023, en las que acude nuevamente como número siete por el Bloque Nacionalista Rural-Nueva Canarias (BNR-NC), ostenta en régimen de dedicación exclusiva las Concejalías de Recursos Humanos, la Empresa Municipal Galobra, Cementerio, Tanatorio y aparcamientos municipales, y además es Sexta Teniente de Alcald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6T14:01:56.675000000</meta:creation-date>
    <dc:date>2023-07-16T14:02:09.391000000</dc:date>
    <meta:editing-duration>PT12S</meta:editing-duration>
    <meta:editing-cycles>1</meta:editing-cycles>
    <meta:document-statistic meta:table-count="0" meta:image-count="0" meta:object-count="0" meta:page-count="1" meta:paragraph-count="6" meta:word-count="184" meta:character-count="1252" meta:non-whitespace-character-count="1073"/>
    <meta:generator>LibreOffice/7.5.4.2$Windows_X86_64 LibreOffice_project/36ccfdc35048b057fd9854c757a8b67ec53977b6</meta:generator>
  </office:meta>
</office:document-meta>
</file>